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1" svg:font-family="'Droid Sans Fallback'" style:font-pitch="variable"/>
    <style:font-face style:name="FreeSans" svg:font-family="FreeSans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2" style:family="paragraph" style:parent-style-name="EXPEDIENTE">
      <style:text-properties fo:font-weight="bold" style:font-weight-asian="bold" style:font-name-complex="Verdana"/>
    </style:style>
    <style:style style:name="P3" style:family="paragraph" style:parent-style-name="EXPEDIENTE">
      <style:text-properties fo:font-weight="bold" style:font-weight-asian="bold" style:font-name-complex="Verdana" style:font-weight-complex="bold"/>
    </style:style>
    <style:style style:name="P4" style:family="paragraph" style:parent-style-name="EXPEDIENTE">
      <style:text-properties fo:font-weight="bold" officeooo:rsid="00123147" officeooo:paragraph-rsid="00123147" style:font-weight-asian="bold" style:font-name-complex="Verdana" style:font-weight-complex="bold"/>
    </style:style>
    <style:style style:name="P5" style:family="paragraph" style:parent-style-name="EXPEDIENTE">
      <style:text-properties fo:font-weight="bold" officeooo:paragraph-rsid="001331a3" style:font-weight-asian="bold" style:font-name-complex="Verdana"/>
    </style:style>
    <style:style style:name="P6" style:family="paragraph" style:parent-style-name="EXPEDIENTE">
      <style:text-properties fo:font-weight="bold" officeooo:paragraph-rsid="00123147" style:font-weight-asian="bold" style:font-weight-complex="bold"/>
    </style:style>
    <style:style style:name="P7" style:family="paragraph" style:parent-style-name="EXPEDIENTE">
      <style:text-properties fo:font-weight="bold" style:font-name-asian="Verdana" style:font-weight-asian="bold" style:font-name-complex="Verdana" style:font-weight-complex="bold"/>
    </style:style>
    <style:style style:name="P8" style:family="paragraph" style:parent-style-name="EXPEDIENTE">
      <style:text-properties style:font-name-complex="Verdana"/>
    </style:style>
    <style:style style:name="P9" style:family="paragraph" style:parent-style-name="EXPEDIENTE">
      <style:paragraph-properties fo:text-align="center" style:justify-single-word="false"/>
      <style:text-properties style:font-name-complex="Verdana"/>
    </style:style>
    <style:style style:name="P10" style:family="paragraph" style:parent-style-name="EXPEDIENTE">
      <style:paragraph-properties fo:text-align="center" style:justify-single-word="false"/>
    </style:style>
    <style:style style:name="P11" style:family="paragraph" style:parent-style-name="EXPEDIENTE">
      <style:text-properties style:font-name-asian="Verdana" style:font-name-complex="Verdana"/>
    </style:style>
    <style:style style:name="P12" style:family="paragraph" style:parent-style-name="EXPEDIENTE">
      <style:text-properties fo:font-weight="normal" style:font-name-asian="Verdana" style:font-weight-asian="normal" style:font-name-complex="Verdana" style:font-weight-complex="normal"/>
    </style:style>
    <style:style style:name="P13" style:family="paragraph" style:parent-style-name="EXPEDIENTE">
      <style:text-properties fo:font-weight="normal" style:font-weight-asian="normal" style:font-name-complex="Verdana" style:font-weight-complex="normal"/>
    </style:style>
    <style:style style:name="P14" style:family="paragraph" style:parent-style-name="EXPEDIENTE">
      <style:paragraph-properties fo:margin-top="0cm" fo:margin-bottom="0.3cm" style:contextual-spacing="false"/>
      <style:text-properties fo:font-weight="bold" style:font-weight-asian="bold" style:font-name-complex="Verdana"/>
    </style:style>
    <style:style style:name="P15" style:family="paragraph" style:parent-style-name="EXPEDIENTE" style:master-page-name="Standard">
      <style:paragraph-properties style:page-number="auto"/>
      <style:text-properties fo:font-weight="bold" style:font-weight-asian="bold" style:font-name-complex="Verdana"/>
    </style:style>
    <style:style style:name="P16" style:family="paragraph" style:parent-style-name="EXPEDIENTE" style:list-style-name="WW8Num1">
      <style:text-properties fo:font-weight="normal" style:font-weight-asian="normal" style:font-name-complex="Verdana" style:font-weight-complex="normal"/>
    </style:style>
    <style:style style:name="P17" style:family="paragraph" style:parent-style-name="EXPEDIENTE" style:list-style-name="WW8Num1">
      <style:text-properties fo:font-weight="normal" officeooo:rsid="00123147" officeooo:paragraph-rsid="00123147" style:font-weight-asian="normal" style:font-name-complex="Verdana" style:font-weight-complex="normal"/>
    </style:style>
    <style:style style:name="P18" style:family="paragraph" style:parent-style-name="EXPEDIENTE">
      <style:paragraph-properties fo:text-align="center" style:justify-single-word="false"/>
    </style:style>
    <style:style style:name="T1" style:family="text">
      <style:text-properties fo:font-weight="bold" style:font-weight-asian="bold" style:font-name-complex="Verdana" style:font-weight-complex="bold"/>
    </style:style>
    <style:style style:name="T2" style:family="text">
      <style:text-properties fo:font-weight="bold" officeooo:rsid="00123147" style:font-weight-asian="bold" style:font-name-complex="Verdana" style:font-weight-complex="bold"/>
    </style:style>
    <style:style style:name="T3" style:family="text">
      <style:text-properties fo:font-weight="bold" style:font-name-asian="Verdana" style:font-weight-asian="bold" style:font-name-complex="Verdana"/>
    </style:style>
    <style:style style:name="T4" style:family="text">
      <style:text-properties fo:font-weight="bold" style:font-name-asian="Verdana" style:font-weight-asian="bold" style:font-name-complex="Verdana" style:font-weight-complex="bold"/>
    </style:style>
    <style:style style:name="T5" style:family="text">
      <style:text-properties fo:font-weight="bold" officeooo:rsid="00123147" style:font-name-asian="Verdana" style:font-weight-asian="bold" style:font-name-complex="Verdana" style:font-weight-complex="bold"/>
    </style:style>
    <style:style style:name="T6" style:family="text">
      <style:text-properties style:font-name-complex="Verdana"/>
    </style:style>
    <style:style style:name="T7" style:family="text">
      <style:text-properties officeooo:rsid="00123147" style:font-name-complex="Verdana"/>
    </style:style>
    <style:style style:name="T8" style:family="text">
      <style:text-properties style:font-name-asian="Verdana" style:font-name-complex="Verdana"/>
    </style:style>
    <style:style style:name="T9" style:family="text">
      <style:text-properties fo:font-weight="normal" style:font-weight-asian="normal" style:font-name-complex="Verdana" style:font-weight-complex="normal"/>
    </style:style>
    <style:style style:name="T10" style:family="text">
      <style:text-properties fo:font-weight="normal" officeooo:rsid="00123147" style:font-weight-asian="normal" style:font-name-complex="Verdana" style:font-weight-complex="normal"/>
    </style:style>
    <style:style style:name="T11" style:family="text">
      <style:text-properties fo:font-weight="normal" style:font-name-asian="Verdana" style:font-weight-asian="normal" style:font-name-complex="Verdana" style:font-weight-complex="normal"/>
    </style:style>
    <style:style style:name="T12" style:family="text">
      <style:text-properties officeooo:rsid="001331a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Diputadas y Diputados de Santa Fe:</text:p>
      <text:p text:style-name="P2"/>
      <text:p text:style-name="P8">La Comisión de Educación, Ciencia, Tecnología e Innovación ha considerado el Proyecto de Ley Expte. Nº 27762-DB, de los diputados/as Luis Rubeo, Leandro Busatto, Silvia De Cesaris, Dario Mascioli, Olga Coteluzzi y Oscar Urrty, por el cual se otorgan becas a las alumnas embarazadas y alumnas madres, por una vez y media el monto que establece el Ministerio de Desarrollo Social de la Nación para el “Programa Familias por la Inclusión Social” en el concepto “hijo/a o mujer embarazada” o por el Programa que lo sustituya en el futuro; y, por las razones expuestas y las que podrá dar el miembro informante, aconseja la aprobación del siguiente texto:</text:p>
      <text:p text:style-name="P9"/>
      <text:p text:style-name="P9">LA LEGISLATURA DE LA PROVINCIA SANCIONA CON FUERZA DE </text:p>
      <text:p text:style-name="P10"><text:span text:style-name="T8"><text:s/></text:span><text:span text:style-name="T6">L E Y :</text:span></text:p>
      <text:p text:style-name="P10"><text:span text:style-name="T6"/></text:p>
      <text:p text:style-name="EXPEDIENTE"><text:span text:style-name="T8">“</text:span><text:span text:style-name="T3"> Artículo 1º: </text:span><text:span text:style-name="T11">Otorgase becas a las alumnas embarazadas y alumnas madres, por una vez y media el monto que establece el Ministerio de Desarrollo Social de la Nación para el “Programa Familias por la Inclusión Social” en el concepto “hijo/a o mujer embarazada” o por el Programa que lo sustituya en el futuro.</text:span></text:p>
      <text:p text:style-name="P11"/>
      <text:p text:style-name="EXPEDIENTE"><text:span text:style-name="T4">Artículo 2º: </text:span><text:span text:style-name="T11">La beca se percibirá mensualmente hasta que finalice la escolaridad obligatoria.</text:span></text:p>
      <text:p text:style-name="P7"/>
      <text:p text:style-name="EXPEDIENTE"><text:span text:style-name="T4">Artículo </text:span><text:span text:style-name="T5">3</text:span><text:span text:style-name="T4">º:</text:span><text:span text:style-name="T11"> A los fines del otorgamiento del haber las beneficiarias deberán:</text:span></text:p>
      <text:p text:style-name="P12"><text:tab/>a) Estar cursando la escolaridad obligatoria en escuelas de la Provincia de Santa Fe, lo que acreditarán con el certificado correspondiente emitido por autoridad competente.</text:p>
      <text:p text:style-name="P12"><text:tab/>b) Tener hasta 21 años de edad, lo que será acreditado con el Documento Nacional de Identidad.</text:p>
      <text:p text:style-name="P12"><text:tab/>c) Demostrar el estado de gravidez o alumbramiento, a través de la presentación de certificado médico y acta de nacimiento, respectivamente.</text:p>
      <text:list xml:id="list3051201550308869527" text:style-name="WW8Num1">
        <text:list-item>
          <text:p text:style-name="P16">Acreditar la concurrencia a controles médicos durante el período de gestación y el primer año de vida del niño, mediante la presentación de certificado médico.</text:p>
          <text:p text:style-name="P17">e) Acreditar una situación de vulnerabilidad social.</text:p>
        </text:list-item>
      </text:list>
      <text:p text:style-name="P4"/>
      <text:p text:style-name="EXPEDIENTE"><text:span text:style-name="T1">Artículo </text:span><text:span text:style-name="T2">4</text:span><text:span text:style-name="T1">º: </text:span><text:span text:style-name="T9">Será Autoridad de Aplicación de la presente ley el Ministerio de </text:span><text:soft-page-break/><text:span text:style-name="T9">Educación de la Provincia.</text:span></text:p>
      <text:p text:style-name="P3"/>
      <text:p text:style-name="EXPEDIENTE"><text:span text:style-name="T1">Artículo </text:span><text:span text:style-name="T2">5</text:span><text:span text:style-name="T1">º:</text:span><text:span text:style-name="T9"> La acreditación del cumplimiento de los requisitos previstos en el artículo anterior deberá ser actualizado anualmente ante la Autoridad de Aplicación.</text:span></text:p>
      <text:p text:style-name="P3"/>
      <text:p text:style-name="EXPEDIENTE"><text:span text:style-name="T1">Artículo </text:span><text:span text:style-name="T2">6</text:span><text:span text:style-name="T1">º:</text:span><text:span text:style-name="T9"> El gasto que demande el cumplimiento de lo preceptuado se imputará al presupuesto de gastos de la Administración Central.</text:span></text:p>
      <text:p text:style-name="P13"/>
      <text:p text:style-name="P6"><text:span text:style-name="T7">Artículo 7º: </text:span><text:span text:style-name="T10">La percepción de las becas que establece la presente Ley será incompatible con la percepción de cualquier otra beca, ya sea de orden nacional, provincial o municipal.</text:span></text:p>
      <text:p text:style-name="P3"/>
      <text:p text:style-name="EXPEDIENTE"><text:span text:style-name="T1">Artículo 8º:</text:span><text:span text:style-name="T9"> Comuníquese al Poder Ejecutivo.”</text:span></text:p>
      <text:p text:style-name="P2"/>
      <text:p text:style-name="P5">Sala de la Comisión, <text:span text:style-name="T12">08 de octubre de 2014</text:span></text:p>
      <text:p text:style-name="P5"><text:span text:style-name="T12">Firmantes: Cristiani, Benas, Damiani, Gazcue, Panella</text:span> </text:p>
      <text:p text:style-name="P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1" svg:font-family="'Droid Sans Fallback'" style:font-pitch="variable"/>
    <style:font-face style:name="FreeSans" svg:font-family="FreeSans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Absatz-Standardschriftart" style:family="text"/>
    <style:style style:name="WW-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suffix=")" style:num-format="i" text:start-value="5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1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.605cm" fo:margin-left="0cm" fo:margin-right="0cm" fo:margin-top="0.50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9cm" svg:y="-2cm" svg:width="8.41cm" svg:height="2.087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4-10-09T10:53:02</dc:date>
    <meta:print-date>2014-10-09T09:45:32</meta:print-date>
    <meta:editing-cycles>23</meta:editing-cycles>
    <meta:editing-duration>PT42M42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20" meta:word-count="421" meta:character-count="2634" meta:non-whitespace-character-count="2225"/>
  </office:meta>
</office:document-meta>
</file>